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stuwen en aanbrengen afsluiter, Roos van Dekama Erf 34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4744, verzenddatum 24 januari 2025))</text:p>
            <text:p text:style-name="common-al"/>
            <text:p text:style-name="common-al">Het hoogheemraadschap heeft een omgevingsvergunning voor een wateractiviteit verleend. De omgevingsvergunning gaat over het verwijderen van twee stuwen uit het beperkingengebied van een oppervlaktewaterlichaam en het aanbrengen van een regelbare afsluiter in een bestaande sifon ter hoogte van de Roos van Dekama Erf 34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437</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verwijderen stuwen en aanbrengen afsluiter, Roos van Dekama Erf 34 in Capelle aan den IJssel.</meta:user-defined>
    <meta:user-defined meta:name="DCTERMS.W3CDTF/DCTERMS.available">2025-01-28</meta:user-defined>
    <meta:user-defined meta:name="DCTERMS.W3CDTF/OVERHEIDop.jaargang">2025</meta:user-defined>
    <meta:user-defined meta:name="OVERHEIDop.publicationIssue">1833</meta:user-defined>
    <meta:user-defined meta:name="OVERHEIDop.WsbID/DC.identifier">wsb-2025-1833</meta:user-defined>
    <meta:user-defined meta:name="OVERHEIDop.versieInformatie"/>
  </office:meta>
</office:document-meta>
</file>