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reeweg 12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uli 2025 een aanvraag ontvangen om een omgevingsvergunning voor een wateractiviteit voor het verleggen van een oppervlaktewaterlichaam B (schouwsloot) ter hoogte van kadastrale percelen L87 en L4667 nabij Vreeweg 120 te Nunspeet. Het waterschap heeft de aanvraag geregistreerd onder zaaknummer Z2025-07-03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3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366</meta:user-defined>
    <meta:user-defined meta:name="DCTERMS.abstract">Aanvraag watervergunning voor het verleggen van een oppervlaktewaterlichaam B ter hoogte van kadastrale percelen L87 en L4667 nabij Vreeweg 120 te Nunspeet.</meta:user-defined>
    <dc:language>nl</dc:language>
    <meta:user-defined meta:name="OVERHEIDop.locatietype/OVERHEIDop.gebiedsmarkering">Punt</meta:user-defined>
    <meta:user-defined meta:name="DC.title">Bekendmaking aanvraag om een omgevingsvergunning voor een wateractiviteit nabij Vreeweg 120 te Nunspeet</meta:user-defined>
    <meta:user-defined meta:name="DCTERMS.W3CDTF/DCTERMS.available">2025-07-29</meta:user-defined>
    <meta:user-defined meta:name="DCTERMS.W3CDTF/OVERHEIDop.jaargang">2025</meta:user-defined>
    <meta:user-defined meta:name="OVERHEIDop.publicationIssue">18329</meta:user-defined>
    <meta:user-defined meta:name="OVERHEIDop.WsbID/DC.identifier">wsb-2025-18329</meta:user-defined>
    <meta:user-defined meta:name="OVERHEIDop.versieInformatie"/>
  </office:meta>
</office:document-meta>
</file>