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1391HM Abcoude - AGV - WN2025-003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1391HM Abcoude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4-07-2025 en geregistreerd onder zaaknummer WN2025-0034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2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06</meta:user-defined>
    <meta:user-defined meta:name="DCTERMS.abstract">Omgevingsvergunning Water, HCPO Beheer B.V, ter hoogte van Winkeldijk 32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nkeldijk 1391HM Abcoude - AGV - WN2025-003406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25</meta:user-defined>
    <meta:user-defined meta:name="OVERHEIDop.WsbID/DC.identifier">wsb-2025-18325</meta:user-defined>
    <meta:user-defined meta:name="OVERHEIDop.versieInformatie"/>
  </office:meta>
</office:document-meta>
</file>