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an de beleidstukken Risicoanalyse en prioriteitenstelling 2016-2021 en Landelijke handhavingsstrategie (LH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/>
            <text:p text:style-name="al">gelezen het voorstel van 16 december 2024 met registratienummer 24.1111255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volgende beleidsstukken in te trekken:</text:p>
            <text:list text:style-name="id1-3-2-2-1-3">
              <text:list-item text:style-override="id1-3-2-2-1-3-1">
                <text:number>-</text:number>
                <text:p text:style-name="al">Risicoanalyse en prioriteitenstelling 2016-2021;</text:p>
              </text:list-item>
              <text:list-item text:style-override="id1-3-2-2-1-3-2">
                <text:number>-</text:number>
                <text:p text:style-name="al">Landelijke handhavingstrategie (LHS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januari 2025</text:span></text:p>
            <text:p><text:span text:style-name="functie">van het college van dijkgraaf en hoogheemra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.J. Kuip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r. R.P.G. 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4.1111255</meta:user-defined>
    <dc:language>nl</dc:language>
    <meta:user-defined meta:name="OVERHEIDop.locatietype/OVERHEIDop.gebiedsmarkering">Waterschap</meta:user-defined>
    <meta:user-defined meta:name="DC.title">Intrekken van de beleidstukken Risicoanalyse en prioriteitenstelling 2016-2021 en Landelijke handhavingsstrategie (LHS)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32</meta:user-defined>
    <meta:user-defined meta:name="OVERHEIDop.WsbID/DC.identifier">wsb-2025-1832</meta:user-defined>
    <meta:user-defined meta:name="OVERHEIDop.versieInformatie"/>
  </office:meta>
</office:document-meta>
</file>