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esostraat 1043BV Amsterdam - AGV - WN2025-003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lesostraat 1043BV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7-2025 en geregistreerd onder zaaknummer WN2025-00340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05</meta:user-defined>
    <meta:user-defined meta:name="DCTERMS.abstract">Omgevingsvergunning Water, Liander N.V., ter hoogte van Plesostraat 86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lesostraat 1043BV Amsterdam - AGV - WN2025-003405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318</meta:user-defined>
    <meta:user-defined meta:name="OVERHEIDop.WsbID/DC.identifier">wsb-2025-18318</meta:user-defined>
    <meta:user-defined meta:name="OVERHEIDop.versieInformatie"/>
  </office:meta>
</office:document-meta>
</file>