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van een gasleiding, Hongerdijk 5 te Brucht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4 juli 2025 een aanvraag voor een omgevingsvergunning ontvangen. De vergunning is aangevraagd het vernieuwen van een gasleiding, Hongerdijk 5 te Bruchterveld.</text:p>
            <text:p text:style-name="common-al">De aanvraag is geregistreerd onder het volgende nummer: 55970</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31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1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1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vernieuwen van een gasleiding, Hongerdijk 5 te Bruchterveld</meta:user-defined>
    <meta:user-defined meta:name="DCTERMS.W3CDTF/DCTERMS.available">2025-07-29</meta:user-defined>
    <meta:user-defined meta:name="DCTERMS.W3CDTF/OVERHEIDop.jaargang">2025</meta:user-defined>
    <meta:user-defined meta:name="OVERHEIDop.publicationIssue">18315</meta:user-defined>
    <meta:user-defined meta:name="OVERHEIDop.WsbID/DC.identifier">wsb-2025-18315</meta:user-defined>
    <meta:user-defined meta:name="OVERHEIDop.versieInformatie"/>
  </office:meta>
</office:document-meta>
</file>