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Hooglandseweg-Noord en Hooglandsedijk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onder meer aanpassen van het talud van een oppervlaktewaterlichaam B en het wijzigen (verlengen) van een duiker in een oppervlaktewaterlichaam B, tussen Hooglandseweg-Noord en Hooglandsedijk te Amersfoort. Het waterschap heeft de aanvraag geregistreerd onder zaaknummer Z2025-07-03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1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8</meta:user-defined>
    <meta:user-defined meta:name="DCTERMS.abstract">Aanvraag om een omgevingsvergunning voor een wateractiviteit voor het onder meer aanpassen van het talud van een oppervlaktewater-lichaam B en het wijzigen (verlengen) van een duiker in een oppervlaktewaterlichaam B, tussen Hooglandseweg-Noord en Hooglandsedijk te Amersfoort. </meta:user-defined>
    <dc:language>nl</dc:language>
    <meta:user-defined meta:name="OVERHEIDop.locatietype/OVERHEIDop.gebiedsmarkering">Vlak</meta:user-defined>
    <meta:user-defined meta:name="DC.title">Bekendmaking aanvraag om een omgevingsvergunning voor een wateractiviteit tussen Hooglandseweg-Noord en Hooglandsedijk te Amersfoort</meta:user-defined>
    <meta:user-defined meta:name="DCTERMS.W3CDTF/DCTERMS.available">2025-07-29</meta:user-defined>
    <meta:user-defined meta:name="DCTERMS.W3CDTF/OVERHEIDop.jaargang">2025</meta:user-defined>
    <meta:user-defined meta:name="OVERHEIDop.publicationIssue">18314</meta:user-defined>
    <meta:user-defined meta:name="OVERHEIDop.WsbID/DC.identifier">wsb-2025-18314</meta:user-defined>
    <meta:user-defined meta:name="OVERHEIDop.versieInformatie"/>
  </office:meta>
</office:document-meta>
</file>