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iesbosserweg 17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li 2025 een aanvraag ontvangen om een omgevingsvergunning voor een wateractiviteit voor het afvoeren van water als gevolg van een toename aan verhard oppervlak en het graven en aanpassen van taluds van oppervlaktewaterlichamen C bij Biesbosserweg 17 te Renswoude. Het waterschap heeft de aanvraag geregistreerd onder zaaknummer Z2025-07-04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401</meta:user-defined>
    <meta:user-defined meta:name="DCTERMS.abstract">Aanvraag watervergunning voor het afvoeren van water als gevolg van een toename aan verhard oppervlak en het graven en aanpassen van taluds van oppervlaktewaterlichamen C bij Biesbosserweg 17 te Renswoude. </meta:user-defined>
    <dc:language>nl</dc:language>
    <meta:user-defined meta:name="OVERHEIDop.locatietype/OVERHEIDop.gebiedsmarkering">Adres</meta:user-defined>
    <meta:user-defined meta:name="DC.title">Bekendmaking aanvraag om een omgevingsvergunning voor een wateractiviteit ter plaatse van Biesbosserweg 17 te Renswoude</meta:user-defined>
    <meta:user-defined meta:name="DCTERMS.W3CDTF/DCTERMS.available">2025-07-29</meta:user-defined>
    <meta:user-defined meta:name="DCTERMS.W3CDTF/OVERHEIDop.jaargang">2025</meta:user-defined>
    <meta:user-defined meta:name="OVERHEIDop.publicationIssue">18313</meta:user-defined>
    <meta:user-defined meta:name="OVERHEIDop.WsbID/DC.identifier">wsb-2025-18313</meta:user-defined>
    <meta:user-defined meta:name="OVERHEIDop.versieInformatie"/>
  </office:meta>
</office:document-meta>
</file>