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zeedijk 1087SM Amsterdam - AGV - WN2025-00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zeedijk 1087SM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4-07-2025 en geregistreerd onder zaaknummer WN2025-00340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1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02</meta:user-defined>
    <meta:user-defined meta:name="DCTERMS.abstract">Omgevingsvergunning Water, Particulier, ter hoogte van Diemerzeedijk 10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emerzeedijk 1087SM Amsterdam - AGV - WN2025-003402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311</meta:user-defined>
    <meta:user-defined meta:name="OVERHEIDop.WsbID/DC.identifier">wsb-2025-18311</meta:user-defined>
    <meta:user-defined meta:name="OVERHEIDop.versieInformatie"/>
  </office:meta>
</office:document-meta>
</file>