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55 aanleggen middenspanningskabels t.h.v. Rijksstraatweg, Dronryp Distributiering fase 1b</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etterskip Fryslân een aanvraag ontvangen van Liander N.V. te Arnhem, voor het aanleggen van middenspanningskabels t.h.v. Rijksstraatweg, Dronryp Distributiering fase 1b.</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9655 aanleggen middenspanningskabels t.h.v. Rijksstraatweg, Dronryp Distributiering fase 1b</meta:user-defined>
    <meta:user-defined meta:name="DCTERMS.W3CDTF/DCTERMS.available">2025-07-29</meta:user-defined>
    <meta:user-defined meta:name="DCTERMS.W3CDTF/OVERHEIDop.jaargang">2025</meta:user-defined>
    <meta:user-defined meta:name="OVERHEIDop.publicationIssue">18309</meta:user-defined>
    <meta:user-defined meta:name="OVERHEIDop.WsbID/DC.identifier">wsb-2025-18309</meta:user-defined>
    <meta:user-defined meta:name="OVERHEIDop.versieInformatie"/>
  </office:meta>
</office:document-meta>
</file>