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uwputbemaling t.b.v. reparatie duiker N341, Klooster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li 2025 een aanvraag voor een omgevingsvergunning ontvangen. De vergunning is aangevraagd voor een bouwputbemaling ten behoeve van reparatie duiker N341, Kloosterhaar, tussen Kloosterstraat 16 en 18 te Sibculo.</text:p>
            <text:p text:style-name="common-al">De aanvraag is geregistreerd onder het volgende nummer: 5593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een bouwputbemaling t.b.v. reparatie duiker N341, Kloosterhaar</meta:user-defined>
    <meta:user-defined meta:name="DCTERMS.W3CDTF/DCTERMS.available">2025-07-29</meta:user-defined>
    <meta:user-defined meta:name="DCTERMS.W3CDTF/OVERHEIDop.jaargang">2025</meta:user-defined>
    <meta:user-defined meta:name="OVERHEIDop.publicationIssue">18306</meta:user-defined>
    <meta:user-defined meta:name="OVERHEIDop.WsbID/DC.identifier">wsb-2025-18306</meta:user-defined>
    <meta:user-defined meta:name="OVERHEIDop.versieInformatie"/>
  </office:meta>
</office:document-meta>
</file>