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ussen Paardenwed, Johan Wagenaarstraat en Catharina van Rennespad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li 2025 een aanvraag ontvangen om een omgevingsvergunning voor een wateractiviteit voor het aanpassen van het talud van een oppervlaktewaterlichaam B en het aanleggen (verdiepen) van een oppervlaktewaterlichaam B, tussen Paardenwed, Johan Wagenaarstraat en Catharina van Rennespad in Amersfoort. Het waterschap heeft de aanvraag geregistreerd onder zaaknummer Z2025-07-03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3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7</meta:user-defined>
    <meta:user-defined meta:name="DCTERMS.abstract">Aanvraag om een omgevingsvergunning voor een wateractiviteit voor het aanpassen van het talud van een oppervlaktewaterlichaam B en het aanleggen (verdiepen) van een oppervlaktewaterlichaam B, tussen Paardenwed, Johan Wagenaarstraat en Catharina van Rennespad in Amersfoort. </meta:user-defined>
    <dc:language>nl</dc:language>
    <meta:user-defined meta:name="OVERHEIDop.locatietype/OVERHEIDop.gebiedsmarkering">Vlak</meta:user-defined>
    <meta:user-defined meta:name="DC.title">Bekendmaking aanvraag om een omgevingsvergunning voor een wateractiviteit tussen Paardenwed, Johan Wagenaarstraat en Catharina van Rennespad in Amersfoort</meta:user-defined>
    <meta:user-defined meta:name="DCTERMS.W3CDTF/DCTERMS.available">2025-07-29</meta:user-defined>
    <meta:user-defined meta:name="DCTERMS.W3CDTF/OVERHEIDop.jaargang">2025</meta:user-defined>
    <meta:user-defined meta:name="OVERHEIDop.publicationIssue">18305</meta:user-defined>
    <meta:user-defined meta:name="OVERHEIDop.WsbID/DC.identifier">wsb-2025-18305</meta:user-defined>
    <meta:user-defined meta:name="OVERHEIDop.versieInformatie"/>
  </office:meta>
</office:document-meta>
</file>