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674</text:p>
            <text:p text:style-name="common-al">Dijkgraaf en hoogheemraden van Delfland hebben het besluit genomen om een omgevingsvergunning wateractiviteit te verlenen voor het aanleggen en hebben van een laagspanningskabel in de zone waterstaatswerk (RK310d_WW) en beschermingszone (RK310d_BZBI) van de regionale waterkering op de locatie ter hoogte van Noordeindseweg 340 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9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74</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5-07-29</meta:user-defined>
    <meta:user-defined meta:name="DCTERMS.W3CDTF/OVERHEIDop.jaargang">2025</meta:user-defined>
    <meta:user-defined meta:name="OVERHEIDop.externeBijlage">Z-25-131674 omgevingsvergunning wateractiviteit|exb-2025-28093</meta:user-defined>
    <meta:user-defined meta:name="OVERHEIDop.publicationIssue">18299</meta:user-defined>
    <meta:user-defined meta:name="OVERHEIDop.WsbID/DC.identifier">wsb-2025-18299</meta:user-defined>
    <meta:user-defined meta:name="OVERHEIDop.versieInformatie"/>
  </office:meta>
</office:document-meta>
</file>