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ostpoortbru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700</text:p>
            <text:p text:style-name="common-al">Dijkgraaf en hoogheemraden van Delfland hebben het besluit genomen om een omgevingsvergunning wateractiviteit te verlenen voor het in de regionale waterkering en bijbehorende beschermingszone: inrichten en tijdelijk hebben van een omheint werkterrein voor opslag en parkeergelegenheid op de locatie Kanaalweg; het in het primaire boezemwater “kanaal Rijn-Schie”: tijdelijk plaatsen van diverse samengestelde pontons rond de Oostpoortbrug als ondersteuning van een kapconstructie; tijdelijk plaatsen van een samengesteld ponton voor het ketenpark op de locatie ter hoogte van Oostpoort 14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29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9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9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700</meta:user-defined>
    <dc:language>nl</dc:language>
    <meta:user-defined meta:name="OVERHEIDop.locatietype/OVERHEIDop.gebiedsmarkering">Punt</meta:user-defined>
    <meta:user-defined meta:name="DC.title">Hoogheemraadschap van Delfland – Omgevingsvergunning wateractiviteit –  Oostpoortbrug Delft</meta:user-defined>
    <meta:user-defined meta:name="DCTERMS.W3CDTF/DCTERMS.available">2025-07-29</meta:user-defined>
    <meta:user-defined meta:name="DCTERMS.W3CDTF/OVERHEIDop.jaargang">2025</meta:user-defined>
    <meta:user-defined meta:name="OVERHEIDop.externeBijlage">Z-25-130700 omgevingsvergunning wateractiviteit|exb-2025-28089</meta:user-defined>
    <meta:user-defined meta:name="OVERHEIDop.publicationIssue">18294</meta:user-defined>
    <meta:user-defined meta:name="OVERHEIDop.WsbID/DC.identifier">wsb-2025-18294</meta:user-defined>
    <meta:user-defined meta:name="OVERHEIDop.versieInformatie"/>
  </office:meta>
</office:document-meta>
</file>