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het omleggen van een kabel op de locatie bij Dolderseweg 34A-181 in Huis ter Heide (code HDSR667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omleggen van een kabel op de locatie bij Dolderseweg 34A-181 in Huis ter Heide in de gemeente Zeist. Dit besluit is verzonden op 25 jul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9 jul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29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9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67738</meta:user-defined>
    <meta:user-defined meta:name="DCTERMS.abstract">Positieve afwijzing aanvraag omgevingsvergunning voor een wateractiviteit het omleggen van een kabel op de locatie bij Dolderseweg 34A-181 in Huis ter Heide in de gemeente Zeist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het omleggen van een kabel op de locatie bij Dolderseweg 34A-181 in Huis ter Heide (code HDSR667738)</meta:user-defined>
    <meta:user-defined meta:name="OVERHEIDop.datumEindeReactietermijn">2025-09-05</meta:user-defined>
    <meta:user-defined meta:name="OVERHEIDop.TilID/OVERHEIDop.terinzageleggingOP">til-2025-25995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291</meta:user-defined>
    <meta:user-defined meta:name="OVERHEIDop.WsbID/DC.identifier">wsb-2025-18291</meta:user-defined>
    <meta:user-defined meta:name="OVERHEIDop.versieInformatie"/>
  </office:meta>
</office:document-meta>
</file>