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middels horizontaal gestuurde boringen leggen van hemelwaterleidingen en mantelbuizen nabij Tuindersweg 17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middels horizontaal gestuurde boringen leggen van hemelwaterleidingen en mantelbuizen nabij Tuindersweg 17 in Vierpolders. een wegenvergunning te verlenen.</text:p>
            <text:p text:style-name="common-al">Zaaknummer: VTH202505-0007</text:p>
            <text:p text:style-name="common-al">Start bezwaartermijn (6 weken): 29-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29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9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9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007</meta:user-defined>
    <meta:user-defined meta:name="DCTERMS.abstract">het middels gestuurde boring leggen van hemelwaterleidingen en mantelbuizen nabij Tuindersweg 17 in Vierpolders</meta:user-defined>
    <dc:language>nl</dc:language>
    <meta:user-defined meta:name="OVERHEIDop.locatietype/OVERHEIDop.gebiedsmarkering">Punt</meta:user-defined>
    <meta:user-defined meta:name="DC.title">Waterschap Hollandse Delta - wegenvergunning voor het middels horizontaal gestuurde boringen leggen van hemelwaterleidingen en mantelbuizen nabij Tuindersweg 17 in Vierpolders</meta:user-defined>
    <meta:user-defined meta:name="DCTERMS.W3CDTF/DCTERMS.available">2025-07-29</meta:user-defined>
    <meta:user-defined meta:name="DCTERMS.W3CDTF/OVERHEIDop.jaargang">2025</meta:user-defined>
    <meta:user-defined meta:name="OVERHEIDop.publicationIssue">18290</meta:user-defined>
    <meta:user-defined meta:name="OVERHEIDop.WsbID/DC.identifier">wsb-2025-18290</meta:user-defined>
    <meta:user-defined meta:name="OVERHEIDop.versieInformatie"/>
  </office:meta>
</office:document-meta>
</file>