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tijdelijke dam en duik ter hoogte van de kruising Galjootweg-Boegdree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te Almere is een vergunning verleend volgens de Omgevingswet en Waterschapsverordening Waterschap Zuiderzeeland. De vergunning is verleend voor het plaatsen van een tijdelijke dam en duiker in wegsloot 44161 ter hoogte van de kruising Galjootweg-Boegdreef in Almere. Dit werk wordt uitgevoerd en komt te liggen in het perceel dat kadastraal bekendstaat als: AMR04F2279. De vergunning is verleend tot en met 30 november 2026.</text:p>
            <text:p text:style-name="common-al">
            <text:span text:style-name="nadrukvet">Datum bekendmaking: 24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2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55 ZZL/WPRC-539505012-10</meta:user-defined>
    <meta:user-defined meta:name="DCTERMS.abstract">De vergunning is verleend voor het plaatsen van een tijdelijke dam en duiker in wegsloot 44161 ter hoogte van de kruising Galjootweg-Boegdreef in Almere.</meta:user-defined>
    <dc:language>nl</dc:language>
    <meta:user-defined meta:name="OVERHEIDop.locatietype/OVERHEIDop.gebiedsmarkering">Vlak</meta:user-defined>
    <meta:user-defined meta:name="DC.title">Waterschap Zuiderzeeland - omgevingsvergunning waterstaatswerken – plaatsen tijdelijke dam en duik ter hoogte van de kruising Galjootweg-Boegdree te Almere</meta:user-defined>
    <meta:user-defined meta:name="DCTERMS.W3CDTF/DCTERMS.available">2025-07-29</meta:user-defined>
    <meta:user-defined meta:name="DCTERMS.W3CDTF/OVERHEIDop.jaargang">2025</meta:user-defined>
    <meta:user-defined meta:name="OVERHEIDop.publicationIssue">18289</meta:user-defined>
    <meta:user-defined meta:name="OVERHEIDop.WsbID/DC.identifier">wsb-2025-18289</meta:user-defined>
    <meta:user-defined meta:name="OVERHEIDop.versieInformatie"/>
  </office:meta>
</office:document-meta>
</file>