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olendrechterweg 34 1191KV Ouderkerk aan de Amstel - AGV - WN2025-0029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olendrechterweg 34 1191KV Ouderkerk aan de Amstel.</text:p>
            <text:p text:style-name="common-al">Het betreft de volgende activiteit(en):</text:p>
            <text:p text:style-name="common-al">Het vervangen van in totaal 5 bruggen langs de westzijde van de Ouderkerkerplas</text:p>
            <text:p text:style-name="common-al">Deze vergunning is verzonden op 25-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95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27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958</meta:user-defined>
    <meta:user-defined meta:name="DCTERMS.abstract">Omgevingsvergunning Water, RECREATIE NOORD-HOLLAND N.V., ter hoogte van Holendrechterweg 34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olendrechterweg 34 1191KV Ouderkerk aan de Amstel - AGV - WN2025-002958</meta:user-defined>
    <meta:user-defined meta:name="DCTERMS.W3CDTF/DCTERMS.available">2025-07-29</meta:user-defined>
    <meta:user-defined meta:name="DCTERMS.W3CDTF/OVERHEIDop.jaargang">2025</meta:user-defined>
    <meta:user-defined meta:name="OVERHEIDop.publicationIssue">18277</meta:user-defined>
    <meta:user-defined meta:name="OVERHEIDop.WsbID/DC.identifier">wsb-2025-18277</meta:user-defined>
    <meta:user-defined meta:name="OVERHEIDop.versieInformatie"/>
  </office:meta>
</office:document-meta>
</file>