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twee bomen uit het beperkingengebied van de waterloop WL01858 en het aanbrengen van een dam met duiker in waterloop WL01858</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erwijderen van twee bomen uit het beperkingengebied van de waterloop WL01858 en het aanbrengen van een dam met duiker in waterloop WL01858. De werken worden uitgevoerd op het perceel kadastraal bekend als gemeente Markelo, sectie M, nummer 513 ter plaatse van Holtdijk 3a in Markelo.</text:p>
            <text:p text:style-name="common-al">De omgevingsvergunning is geregistreerd onder het volgende nummer: 41812</text:p>
            <text:p text:style-name="common-al">De omgevingsvergunning is op 23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7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twee bomen uit het beperkingengebied van de waterloop WL01858 en het aanbrengen van een dam met duiker in waterloop WL01858</meta:user-defined>
    <meta:user-defined meta:name="DCTERMS.W3CDTF/DCTERMS.available">2025-07-29</meta:user-defined>
    <meta:user-defined meta:name="DCTERMS.W3CDTF/OVERHEIDop.jaargang">2025</meta:user-defined>
    <meta:user-defined meta:name="OVERHEIDop.publicationIssue">18276</meta:user-defined>
    <meta:user-defined meta:name="OVERHEIDop.WsbID/DC.identifier">wsb-2025-18276</meta:user-defined>
    <meta:user-defined meta:name="OVERHEIDop.versieInformatie"/>
  </office:meta>
</office:document-meta>
</file>