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47987 voor het dempen van belangrijk oppervlaktewater aan het Zwetpad te Zoeterwoude.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text:p>
            <text:p text:style-name="common-al">a. het dempen van 30 m² belangrijk oppervlaktewater aan het Zwetpad te Zoeterwoude; </text:p>
            <text:p text:style-name="common-al">b. het dempen van 178 m² overig oppervlaktewater aan het Zwetpad te Zoeterwoude.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6 sept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275</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275</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275</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347987 voor het dempen van belangrijk oppervlaktewater aan het Zwetpad te Zoeterwoude.</meta:user-defined>
    <meta:user-defined meta:name="OVERHEIDop.datumEindeReactietermijn">2025-09-06</meta:user-defined>
    <meta:user-defined meta:name="OVERHEIDop.TilID/OVERHEIDop.terinzageleggingOP">til-2025-25978</meta:user-defined>
    <meta:user-defined meta:name="DCTERMS.W3CDTF/DCTERMS.available">2025-07-29</meta:user-defined>
    <meta:user-defined meta:name="DCTERMS.W3CDTF/OVERHEIDop.jaargang">2025</meta:user-defined>
    <meta:user-defined meta:name="OVERHEIDop.publicationIssue">18275</meta:user-defined>
    <meta:user-defined meta:name="OVERHEIDop.WsbID/DC.identifier">wsb-2025-18275</meta:user-defined>
    <meta:user-defined meta:name="OVERHEIDop.versieInformatie"/>
  </office:meta>
</office:document-meta>
</file>