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fzetten van wilg en berk langs de waterloop WL00804 (Bolscherbeek), achter Kerkstraat 2 te Hengeve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fzetten van wilg en berk langs de waterloop WL00804 (Bolscherbeek) ter plaatse van het perceel kadastraal bekend als gemeente Ambt-Delden, sectie K, nummer 1782, achter Kerkstraat 2 te Hengevelde.</text:p>
            <text:p text:style-name="common-al">De omgevingsvergunning is geregistreerd onder het volgende nummer: 53857</text:p>
            <text:p text:style-name="common-al">De omgevingsvergunning is op 25 jul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4 septem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27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7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7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fzetten van wilg en berk langs de waterloop WL00804 (Bolscherbeek), achter Kerkstraat 2 te Hengevelde</meta:user-defined>
    <meta:user-defined meta:name="DCTERMS.W3CDTF/DCTERMS.available">2025-07-29</meta:user-defined>
    <meta:user-defined meta:name="DCTERMS.W3CDTF/OVERHEIDop.jaargang">2025</meta:user-defined>
    <meta:user-defined meta:name="OVERHEIDop.publicationIssue">18274</meta:user-defined>
    <meta:user-defined meta:name="OVERHEIDop.WsbID/DC.identifier">wsb-2025-18274</meta:user-defined>
    <meta:user-defined meta:name="OVERHEIDop.versieInformatie"/>
  </office:meta>
</office:document-meta>
</file>