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18113 voor het verhogen van het waterpeil en het hebben van een stuw nabij Vierheemkinderenweg 28 in Hazerswoud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a. Verhogen van het waterpeil nabij Vierheemkinderenweg 28 in Hazerswoude-Dorp; b. Het hebben van een stuw en peil scheidende werken nabij Vierheemkinderenweg 28 in Hazerswoude-Dorp.</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272</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2</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72</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18113 voor het verhogen van het waterpeil en het hebben van een stuw nabij Vierheemkinderenweg 28 in Hazerswoude-Dorp</meta:user-defined>
    <meta:user-defined meta:name="OVERHEIDop.datumEindeReactietermijn">2025-09-06</meta:user-defined>
    <meta:user-defined meta:name="OVERHEIDop.TilID/OVERHEIDop.terinzageleggingOP">til-2025-25973</meta:user-defined>
    <meta:user-defined meta:name="DCTERMS.W3CDTF/DCTERMS.available">2025-07-29</meta:user-defined>
    <meta:user-defined meta:name="DCTERMS.W3CDTF/OVERHEIDop.jaargang">2025</meta:user-defined>
    <meta:user-defined meta:name="OVERHEIDop.publicationIssue">18272</meta:user-defined>
    <meta:user-defined meta:name="OVERHEIDop.WsbID/DC.identifier">wsb-2025-18272</meta:user-defined>
    <meta:user-defined meta:name="OVERHEIDop.versieInformatie"/>
  </office:meta>
</office:document-meta>
</file>