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wijderen van een boom aan de Tullekensmolenweg 37 te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oom binnen de onderhoudsstrook van een oppervlaktewaterlichaam A aan de Tullekensmolenweg 37 te Beekbergen.</text:p>
            <text:p text:style-name="common-al">De vergunning is verzonden op 25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uli 2025 tot en met 9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067/D2025-07-23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29 jul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67/D2025-07-2357</meta:user-defined>
    <meta:user-defined meta:name="DCTERMS.abstract">Watervergunning voor het verwijderen van een boom binnen de onderhoudsstrook van een oppervlaktewaterlichaam A aan de Tullekensmolenweg 37 te Beekbergen.</meta:user-defined>
    <dc:language>nl</dc:language>
    <meta:user-defined meta:name="OVERHEIDop.locatietype/OVERHEIDop.gebiedsmarkering">Punt</meta:user-defined>
    <meta:user-defined meta:name="DC.title">Bekendmaking omgevingsvergunning voor een wateractiviteit voor het verwijderen van een boom aan de Tullekensmolenweg 37 te Beekbergen</meta:user-defined>
    <meta:user-defined meta:name="DCTERMS.W3CDTF/DCTERMS.available">2025-07-29</meta:user-defined>
    <meta:user-defined meta:name="DCTERMS.W3CDTF/OVERHEIDop.jaargang">2025</meta:user-defined>
    <meta:user-defined meta:name="OVERHEIDop.publicationIssue">18270</meta:user-defined>
    <meta:user-defined meta:name="OVERHEIDop.WsbID/DC.identifier">wsb-2025-18270</meta:user-defined>
    <meta:user-defined meta:name="OVERHEIDop.versieInformatie"/>
  </office:meta>
</office:document-meta>
</file>