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2962 voor het wijzigen van vergunning 362935 aan de Koolhovenlaan 1 in Schiphol-Rijk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vergunning met zaaknummer 362935 van 15 april 2025 als volgt te wijzigen: a. het uitvoeren van ontgravingen, het tijdelijk hebben en weer aanvullen van bouwputten en bouwsleuven en het aanbrengen, tijdelijk hebben en weer wegnemen van horizontale drains en verticale filterbemaling in de deklaag dieper dan 1,50 m min maaiveld in een kwetsbaar kwelgebied in de Haarlemmermeerpolder. De werkzaamheden vinden plaats in verband met de aanleg van hemelwater en vuilwaterriolering en pompputten bij het datacenter AMS11 aan de Koolhovenlaan 1 in Schiphol-Rijk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6 september 2025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26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6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6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2962 voor het wijzigen van vergunning 362935 aan de Koolhovenlaan 1 in Schiphol-Rijk in de gemeente Haarlemmermeer.</meta:user-defined>
    <meta:user-defined meta:name="OVERHEIDop.datumEindeReactietermijn">2025-09-06</meta:user-defined>
    <meta:user-defined meta:name="OVERHEIDop.TilID/OVERHEIDop.terinzageleggingOP">til-2025-25968</meta:user-defined>
    <meta:user-defined meta:name="DCTERMS.W3CDTF/DCTERMS.available">2025-07-29</meta:user-defined>
    <meta:user-defined meta:name="DCTERMS.W3CDTF/OVERHEIDop.jaargang">2025</meta:user-defined>
    <meta:user-defined meta:name="OVERHEIDop.publicationIssue">18269</meta:user-defined>
    <meta:user-defined meta:name="OVERHEIDop.WsbID/DC.identifier">wsb-2025-18269</meta:user-defined>
    <meta:user-defined meta:name="OVERHEIDop.versieInformatie"/>
  </office:meta>
</office:document-meta>
</file>