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ussen de Plataanweg, de Berkenlaan en het Meidoornpad in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li 2025 een aanvraag ontvangen om een omgevingsvergunning voor een wateractiviteit voor het plaatsen van een bouwwerk (visoverwinteringsplaats) in een oppervlaktewaterlichaam B en aanleggen (verdiepen) van een oppervlaktewaterlichaam B. De locatie van de geplande werkzaamheden ligt tussen de Plataanweg, de Berkenlaan en het Meidoornpad te Hoogland. Het waterschap heeft de aanvraag geregistreerd onder zaaknummer Z2025-07-03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uli 2025</text:p>
            <text:p text:style-name="common-al">Het nummer van de aanvraag is Z2025-07-03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25</meta:user-defined>
    <meta:user-defined meta:name="DCTERMS.abstract">Aanvraag om een omgevingsvergunning voor een wateractiviteit voor werkzaamheden in een oppervlaktewaterlichaam B, gelegen tussen de Plataanweg, de Berkenlaan en het Meidoornpad in Hoogland.</meta:user-defined>
    <dc:language>nl</dc:language>
    <meta:user-defined meta:name="OVERHEIDop.locatietype/OVERHEIDop.gebiedsmarkering">Vlak</meta:user-defined>
    <meta:user-defined meta:name="DC.title">Bekendmaking aanvraag om een omgevingsvergunning voor een wateractiviteit tussen de Plataanweg, de Berkenlaan en het Meidoornpad in Hoogland</meta:user-defined>
    <meta:user-defined meta:name="DCTERMS.W3CDTF/DCTERMS.available">2025-07-29</meta:user-defined>
    <meta:user-defined meta:name="DCTERMS.W3CDTF/OVERHEIDop.jaargang">2025</meta:user-defined>
    <meta:user-defined meta:name="OVERHEIDop.publicationIssue">18268</meta:user-defined>
    <meta:user-defined meta:name="OVERHEIDop.WsbID/DC.identifier">wsb-2025-18268</meta:user-defined>
    <meta:user-defined meta:name="OVERHEIDop.versieInformatie"/>
  </office:meta>
</office:document-meta>
</file>