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drie mantelbuizen en kabels in twee regionale waterkeringen en bijbehorende beschermingszones A nabij Lunettenlaan 501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drie mantelbuizen en kabels in twee regionale waterkeringen en bijbehorende beschermingszones A nabij Lunettenlaan 501 te Vught. Het zaaknummer is 0654629425.</text:p>
            <text:p text:style-name="common-al">
            <text:span text:style-name="nadrukvet">Besluitdatum:</text:span> 25-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 september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2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9425</meta:user-defined>
    <meta:user-defined meta:name="DCTERMS.abstract">Kabels en leidingen, Regionale waterkering, Lunettenlaan, Vugh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drie mantelbuizen en kabels in twee regionale waterkeringen en bijbehorende beschermingszones A nabij Lunettenlaan 501 te Vught.</meta:user-defined>
    <meta:user-defined meta:name="DCTERMS.W3CDTF/DCTERMS.available">2025-07-29</meta:user-defined>
    <meta:user-defined meta:name="DCTERMS.W3CDTF/OVERHEIDop.jaargang">2025</meta:user-defined>
    <meta:user-defined meta:name="OVERHEIDop.publicationIssue">18267</meta:user-defined>
    <meta:user-defined meta:name="OVERHEIDop.WsbID/DC.identifier">wsb-2025-18267</meta:user-defined>
    <meta:user-defined meta:name="OVERHEIDop.versieInformatie"/>
  </office:meta>
</office:document-meta>
</file>