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in de bodem brengen van water voor de aanleg van een waterinfiltratiesysteem nabij Oud Kamerik met code HDSR670278.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in de bodem brengen van water voor de aanleg van een waterinfiltratiesysteem nabij Oud Kamerik. Deze aanvraag is ontvangen op 24 juli 2025 en geregistreerd onder zaak 670278.</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26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6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6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67084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in de bodem brengen van water voor de aanleg van een waterinfiltratiesysteem nabij Oud Kamerik met code HDSR670278.</meta:user-defined>
    <meta:user-defined meta:name="DCTERMS.W3CDTF/DCTERMS.available">2025-07-28</meta:user-defined>
    <meta:user-defined meta:name="DCTERMS.W3CDTF/OVERHEIDop.jaargang">2025</meta:user-defined>
    <meta:user-defined meta:name="OVERHEIDop.publicationIssue">18266</meta:user-defined>
    <meta:user-defined meta:name="OVERHEIDop.WsbID/DC.identifier">wsb-2025-18266</meta:user-defined>
    <meta:user-defined meta:name="OVERHEIDop.versieInformatie"/>
  </office:meta>
</office:document-meta>
</file>