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voor het maken van een kelder nabij Lekdijk 6a in Amerongen met code HDSR67064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voor het maken van een kelder nabij Lekdijk 6a in Amerongen. Deze aanvraag is ontvangen op 24 juli 2025 en geregistreerd onder zaak 67064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67083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onttrekken van grondwater voor het maken van een kelder nabij Lekdijk 6a in Amerongen met code HDSR670644.</meta:user-defined>
    <meta:user-defined meta:name="DCTERMS.W3CDTF/DCTERMS.available">2025-07-28</meta:user-defined>
    <meta:user-defined meta:name="DCTERMS.W3CDTF/OVERHEIDop.jaargang">2025</meta:user-defined>
    <meta:user-defined meta:name="OVERHEIDop.publicationIssue">18265</meta:user-defined>
    <meta:user-defined meta:name="OVERHEIDop.WsbID/DC.identifier">wsb-2025-18265</meta:user-defined>
    <meta:user-defined meta:name="OVERHEIDop.versieInformatie"/>
  </office:meta>
</office:document-meta>
</file>