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organiseren van een bruiloftsceremonie in de primaire waterkering bij Ruijslaan 30 in De K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4-07-2025
				</text:p>
            <text:p text:style-name="common-al">
            <text:span text:style-name="nadrukvet"> Zaaknummer: </text:span> 202507241355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26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6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6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72413558</meta:user-defined>
    <meta:user-defined meta:name="DCTERMS.abstract">het organiseren van een bruiloftsceremonie in de primaire waterkering bij Ruijslaan 30 in De Koog</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organiseren van een bruiloftsceremonie in de primaire waterkering bij Ruijslaan 30 in De Koog</meta:user-defined>
    <meta:user-defined meta:name="DCTERMS.W3CDTF/DCTERMS.available">2025-07-28</meta:user-defined>
    <meta:user-defined meta:name="DCTERMS.W3CDTF/OVERHEIDop.jaargang">2025</meta:user-defined>
    <meta:user-defined meta:name="OVERHEIDop.publicationIssue">18262</meta:user-defined>
    <meta:user-defined meta:name="OVERHEIDop.WsbID/DC.identifier">wsb-2025-18262</meta:user-defined>
    <meta:user-defined meta:name="OVERHEIDop.versieInformatie"/>
  </office:meta>
</office:document-meta>
</file>