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ateractiviteit voor het maken van een aanbouw in de beschermingszone van een waterkering bij Westzanerdijk 147 in Zaandam</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3-01-2025 en geregistreerd onder zaaknummer 202501239569.</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826</text:span><text:line-break/><text:date style:data-style-name="dag" text:fixed="true" text:date-value="2025-01-28"/><text:line-break/><text:date style:data-style-name="jaar" text:fixed="true" text:date-value="2025-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26</text:span><text:date style:data-style-name="nicedate" text:fixed="true" text:date-value="202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26</text:span><text:date style:data-style-name="nicedate" text:fixed="true" text:date-value="2025-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01239569</meta:user-defined>
    <meta:user-defined meta:name="DCTERMS.abstract">het maken van een aanbouw in de beschermingszone van een waterkering bij Westzanerdijk 147 in Zaandam</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wateractiviteit voor het maken van een aanbouw in de beschermingszone van een waterkering bij Westzanerdijk 147 in Zaandam</meta:user-defined>
    <meta:user-defined meta:name="DCTERMS.W3CDTF/DCTERMS.available">2025-01-28</meta:user-defined>
    <meta:user-defined meta:name="DCTERMS.W3CDTF/OVERHEIDop.jaargang">2025</meta:user-defined>
    <meta:user-defined meta:name="OVERHEIDop.publicationIssue">1826</meta:user-defined>
    <meta:user-defined meta:name="OVERHEIDop.WsbID/DC.identifier">wsb-2025-1826</meta:user-defined>
    <meta:user-defined meta:name="OVERHEIDop.versieInformatie"/>
  </office:meta>
</office:document-meta>
</file>