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67*"/>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gemaal De Delthe</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Warffum, sectie E, nummers 919, 922 en 924</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circa 940 m2 (0.09.40 ha), circa 110 m2 (0.01.10 ha) en circa 435 m2 (0.04.35 ha)</text:p>
                  </table:table-cell>
                </table:table-row>
              </table:table>
              <text:p text:style-name="table_bottom"/>
            </text:section>
            <text:p text:style-name="al"/>
            <text:p text:style-name="al">Een beeld van de objectinformatie vindt u via https://kadastralekaart.nl</text:p>
            <text:p text:style-name="al"/>
            <text:p text:style-name="tussenkopcur">Voornemen tot grondruil </text:p>
            <text:p text:style-name="al">Waterschap Noorderzijlvest is voornemens om een tweetal perceelgedeelte, kadastraal bekend als gemeente Warffum, sectie E, nummers 922 en 924 te kopen van rechthebbende, waarbij deze rechthebbende tegelijkertijd van het waterschap Noorderzijlvest zal kopen het bij het waterschap in eigendom zijnde perceelgedeelte, kadastraal bekend als gemeente Warffum, sectie E, nummer 919.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grondruil van het perceel. Deze gegadigde komt als enige partij in aanmerking omdat: </text:p>
            <text:list text:style-name="id1-3-2-2-1-14">
              <text:list-item text:style-override="id1-3-2-2-1-14-1">
                <text:number>•</text:number>
                <text:p text:style-name="al">Door de beoogde grondruiling tussen betrokken partijen het mogelijk wordt om de beleidsdoelstelling van het waterschap, het verbeteren van de visroutes in het werkgebied ‘van Wad tot Aa’, te bewerkstelligen. Op voornoemde percelen direct grenzend aan gemaal De Delthe zal een vispassage met bijbehorende voorzieningen worden gerealiseerd;</text:p>
              </text:list-item>
              <text:list-item text:style-override="id1-3-2-2-1-14-2">
                <text:number>•</text:number>
                <text:p text:style-name="al">Het waterschap Noorderzijlvest en deze partij als enige medewerking kunnen verlenen aan voornoemde beleidsdoelstelling. </text:p>
                <text:p text:style-name="al"/>
              </text:list-item>
            </text:list>
            <text:p text:style-name="tussenkopcur">Niet eens met de voorgenomen grondruil ?</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tussenkopcur">Vragen over de publicatie? </text:p>
            <text:p text:style-name="al">U kunt dan contact opnemen met ons via voornoemd mailadres.</text:p>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2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Vlak</meta:user-defined>
    <meta:user-defined meta:name="DC.title">Voornemen tot grondruil</meta:user-defined>
    <meta:user-defined meta:name="DCTERMS.W3CDTF/DCTERMS.available">2025-07-28</meta:user-defined>
    <meta:user-defined meta:name="DCTERMS.W3CDTF/OVERHEIDop.jaargang">2025</meta:user-defined>
    <meta:user-defined meta:name="OVERHEIDop.publicationIssue">18258</meta:user-defined>
    <meta:user-defined meta:name="OVERHEIDop.WsbID/DC.identifier">wsb-2025-18258</meta:user-defined>
    <meta:user-defined meta:name="OVERHEIDop.versieInformatie"/>
  </office:meta>
</office:document-meta>
</file>