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ten behoeve van de inrichting van het Natuurgebied Eekmaten</text:p>
      <text:section text:name="zakelijke-mededeling_id1-3-2" text:style-name="zakelijke-mededeling">
        <text:section text:name="zakelijke-mededeling-tekst_id1-3-2-1" text:style-name="zakelijke-mededeling-tekst">
          <text:section text:name="tekst_id1-3-2-1-1" text:style-name="tekst">
            <text:p text:style-name="common-al">Op 21 juli 2025 heeft het dagelijks bestuur van Waterschap Drents Overijsselse Delta een omgevingsvergunning wateractiviteit verleend voor het:</text:p>
            <text:p text:style-name="common-al"/>
            <text:p text:style-name="common-al">Vergraven (verbreden door eenzijdig een flauwe oever aan te brengen) van A-oppervlaktewaterlichaam WBR-6-78 J, K, L en M, en gedeeltelijk in overige waterkering 9221. Artikelnummer 2.116 en 2.113;</text:p>
            <text:p text:style-name="common-al">Verwijderen duiker (17x) uit overig oppervlaktewater in de beschermingszone van A-oppervlaktewaterlichaam WBR-6-78 J, K, L en M en uit overige waterkering 9221. Artikelnummer 2.174 onder a en 2.170; </text:p>
            <text:p text:style-name="common-al">Verwijderen duiker 3622 uit overig oppervlaktewater en uit overige waterkering 9221. Artikelnummer 2.188 en 2.170;</text:p>
            <text:p text:style-name="common-al">Aanleggen stuw (inclusief stuwput en houten keerwand en uitstroomduiker) in overig oppervlaktewater en in de beschermingszone van A-oppervlaktewaterlichaam WBR6-78_J. Artikelnummer 2.188 en 2.194;</text:p>
            <text:p text:style-name="common-al">Aanleggen beschoeiing in A-oppervlaktewater A-water WBR6-78_J (tegenover de uitstroomduiker). Artikelnummer 2.70;</text:p>
            <text:p text:style-name="common-al">Wijzigen duiker D3621 in overige waterkering 9222. Artikelnummer 2.186;</text:p>
            <text:p text:style-name="common-al">Wijzigen stuw Eekmaten (inclusief uitstroomduiker D3621) in overig oppervlaktewater en in overige waterkering 9222. Artikelnummer 2.188 en 2.186;</text:p>
            <text:p text:style-name="common-al">Ophogen grond in de beschermingszone van A-oppervlaktewaterlichaam WBR-6-78 J, K, L, M en in overige waterkering 9221. Artikelnummer 2.194 lid a en 2.186;</text:p>
            <text:p text:style-name="common-al">Dempen overig oppervlaktewater in overige waterkering 9211. Artikelnummer 2.103 en 2.111;</text:p>
            <text:p text:style-name="common-al">Verwijderen duikers uit overige waterkering 9211. Artikelnummer 2.170;</text:p>
            <text:p text:style-name="common-al">Verwijderen beplanting uit overige waterkering 9221. Artikelnummer 2.170.</text:p>
            <text:p text:style-name="common-al"/>
            <text:p text:style-name="common-al">De locatie is plaatselijk bekend als Natuurgebied Eekmaten (tussen Hamveld en Emelangen) in Wijster (dossiernummer Z/25/069062). De vergunning is op 24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4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4 sept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23">
              <text:list-item text:style-override="id1-3-2-1-1-23-1">
                <text:number>1.</text:number>
                <text:p text:style-name="al">de naam en het adres van de indiener;</text:p>
              </text:list-item>
              <text:list-item text:style-override="id1-3-2-1-1-23-2">
                <text:number>2.</text:number>
                <text:p text:style-name="al">de dagtekening (datum) van het bezwaarschrift;</text:p>
              </text:list-item>
              <text:list-item text:style-override="id1-3-2-1-1-23-3">
                <text:number>3.</text:number>
                <text:p text:style-name="al">de gronden van het bezwaar;</text:p>
              </text:list-item>
              <text:list-item text:style-override="id1-3-2-1-1-23-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25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5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ten behoeve van de inrichting van het Natuurgebied Eekmaten</meta:user-defined>
    <meta:user-defined meta:name="DCTERMS.W3CDTF/DCTERMS.available">2025-07-28</meta:user-defined>
    <meta:user-defined meta:name="DCTERMS.W3CDTF/OVERHEIDop.jaargang">2025</meta:user-defined>
    <meta:user-defined meta:name="OVERHEIDop.publicationIssue">18257</meta:user-defined>
    <meta:user-defined meta:name="OVERHEIDop.WsbID/DC.identifier">wsb-2025-18257</meta:user-defined>
    <meta:user-defined meta:name="OVERHEIDop.versieInformatie"/>
  </office:meta>
</office:document-meta>
</file>