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wateractiviteiten ten behoeve van het versterken van een waterkering aan de noordzijde van de Gekanaliseerde Hollandsche IJssel (code HDSR6275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aan de noordkant van de GHIJ. (Gekanaliseerde Hollandsche IJssel)</text:p>
            <text:p text:style-name="common-al">Het betreft de volgende activiteiten: </text:p>
            <text:p text:style-name="common-al">a. het graven in een waterkering; </text:p>
            <text:p text:style-name="common-al">b. het aanbrengen van grond; </text:p>
            <text:p text:style-name="common-al">c. het vervangen van beschoeiing en damwanden met deels verankering; </text:p>
            <text:p text:style-name="common-al">d. het aanbrengen van een gebouw geen gebouw zijnde. </text:p>
            <text:p text:style-name="common-al">Dit besluit is verzonden op 24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7510</meta:user-defined>
    <meta:user-defined meta:name="DCTERMS.abstract">Verleende omgevingsvergunning voor een wateractiviteit voor het uitvoeren van diverse wateractiviteiten ten behoeve van het versterken van een waterkering aan de noordzijde van de Gekanaliseerde Hollandsche IJssel</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uitvoeren van diverse wateractiviteiten ten behoeve van het versterken van een waterkering aan de noordzijde van de Gekanaliseerde Hollandsche IJssel (code HDSR627510)</meta:user-defined>
    <meta:user-defined meta:name="OVERHEIDop.datumEindeReactietermijn">2025-09-04</meta:user-defined>
    <meta:user-defined meta:name="OVERHEIDop.TilID/OVERHEIDop.terinzageleggingOP">til-2025-25922</meta:user-defined>
    <meta:user-defined meta:name="DCTERMS.W3CDTF/DCTERMS.available">2025-07-28</meta:user-defined>
    <meta:user-defined meta:name="DCTERMS.W3CDTF/OVERHEIDop.jaargang">2025</meta:user-defined>
    <meta:user-defined meta:name="OVERHEIDop.publicationIssue">18254</meta:user-defined>
    <meta:user-defined meta:name="OVERHEIDop.WsbID/DC.identifier">wsb-2025-18254</meta:user-defined>
    <meta:user-defined meta:name="OVERHEIDop.versieInformatie"/>
  </office:meta>
</office:document-meta>
</file>