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5769) Bekendmaking Vergunning Omgevingswet voor een wateractiviteit: het wijzigen van vergunning 0539119950 (vervangen duiker en aanleggen trapje en hek) in de buurt van Dorpsstraat in Es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ei 2025 een aanvraag om vergunning in het kader van de Omgevingswet ontvangen. Het gaat om het wijzigen van vergunning 0539119950 (vervangen duiker en aanleggen trapje en hek) in de buurt van Dorpsstraat in Es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5769</meta:user-defined>
    <meta:user-defined meta:name="DCTERMS.abstract">Wijzigen vergunning 0539119950 vervangen duiker Dorpsstraat Esbeek</meta:user-defined>
    <dc:language>nl</dc:language>
    <meta:user-defined meta:name="OVERHEIDop.locatietype/OVERHEIDop.gebiedsmarkering">Punt</meta:user-defined>
    <meta:user-defined meta:name="OVERHEIDop.locatietype/OVERHEIDop.gebiedsmarkering">Vlak</meta:user-defined>
    <meta:user-defined meta:name="DC.title">(0539325769) Bekendmaking Vergunning Omgevingswet voor een wateractiviteit: het wijzigen van vergunning 0539119950 (vervangen duiker en aanleggen trapje en hek) in de buurt van Dorpsstraat in Esbeek</meta:user-defined>
    <meta:user-defined meta:name="DCTERMS.W3CDTF/DCTERMS.available">2025-07-28</meta:user-defined>
    <meta:user-defined meta:name="OVERHEIDop.externeBijlage">Vergunning verleend |exb-2025-27999</meta:user-defined>
    <meta:user-defined meta:name="DCTERMS.W3CDTF/OVERHEIDop.jaargang">2025</meta:user-defined>
    <meta:user-defined meta:name="OVERHEIDop.publicationIssue">18253</meta:user-defined>
    <meta:user-defined meta:name="OVERHEIDop.WsbID/DC.identifier">wsb-2025-18253</meta:user-defined>
    <meta:user-defined meta:name="OVERHEIDop.versieInformatie"/>
  </office:meta>
</office:document-meta>
</file>