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Laan van Kerschoten 1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aanleggen en verbreden van een fietspad bij een oppervlaktewaterlichaam A aan Laan van Kerschoten 14 te Apeldoorn.</text:p>
            <text:p text:style-name="common-al">De vergunning is verzonden op 24 jul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9 juli 2025 tot en met 8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6-0098/D2025-07-238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5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098/D2025-07-2387</meta:user-defined>
    <meta:user-defined meta:name="DCTERMS.abstract">Omgevingsvergunning voor een wateractiviteit voor het verwijderen, aanleggen en verbreden van een fietspad bij een oppervlaktewaterlichaam A aan Laan van Kerschoten 14 te Apeldoorn.</meta:user-defined>
    <dc:language>nl</dc:language>
    <meta:user-defined meta:name="OVERHEIDop.locatietype/OVERHEIDop.gebiedsmarkering">Adres</meta:user-defined>
    <meta:user-defined meta:name="DC.title">Bekendmaking omgevingsvergunning voor een wateractiviteit aan Laan van Kerschoten 14 in Apeldoorn</meta:user-defined>
    <meta:user-defined meta:name="DCTERMS.W3CDTF/DCTERMS.available">2025-07-28</meta:user-defined>
    <meta:user-defined meta:name="DCTERMS.W3CDTF/OVERHEIDop.jaargang">2025</meta:user-defined>
    <meta:user-defined meta:name="OVERHEIDop.publicationIssue">18251</meta:user-defined>
    <meta:user-defined meta:name="OVERHEIDop.WsbID/DC.identifier">wsb-2025-18251</meta:user-defined>
    <meta:user-defined meta:name="OVERHEIDop.versieInformatie"/>
  </office:meta>
</office:document-meta>
</file>