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8846) Bekendmaking Vergunning Omgevingswet voor een wateractiviteit. Het maken van twee horizontaal gestuurde boringen onder a-wateren BZ71 en BZ83 binnen PVVR nabij Neereindseweg 3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maken van twee horizontaal gestuurde boringen onder a-wateren BZ71 en BZ83 binnen PVVR nabij Neereindseweg 3 Oost-, West,- en Middelbeers.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25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5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5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8846</meta:user-defined>
    <meta:user-defined meta:name="DCTERMS.abstract">het maken van twee horizontaal gestuurde boringen onder a-wateren BZ71 en BZ83 binnen PVVR nabij Neereindseweg 3 Oost-, West,- en Middelbeers</meta:user-defined>
    <dc:language>nl</dc:language>
    <meta:user-defined meta:name="OVERHEIDop.locatietype/OVERHEIDop.gebiedsmarkering">Punt</meta:user-defined>
    <meta:user-defined meta:name="OVERHEIDop.locatietype/OVERHEIDop.gebiedsmarkering">Vlak</meta:user-defined>
    <meta:user-defined meta:name="DC.title">(0539328846) Bekendmaking Vergunning Omgevingswet voor een wateractiviteit. Het maken van twee horizontaal gestuurde boringen onder a-wateren BZ71 en BZ83 binnen PVVR nabij Neereindseweg 3 Oost-, West,- en Middelbeers</meta:user-defined>
    <meta:user-defined meta:name="DCTERMS.W3CDTF/DCTERMS.available">2025-07-28</meta:user-defined>
    <meta:user-defined meta:name="OVERHEIDop.externeBijlage">Vergunning verleend |exb-2025-27995</meta:user-defined>
    <meta:user-defined meta:name="DCTERMS.W3CDTF/OVERHEIDop.jaargang">2025</meta:user-defined>
    <meta:user-defined meta:name="OVERHEIDop.publicationIssue">18250</meta:user-defined>
    <meta:user-defined meta:name="OVERHEIDop.WsbID/DC.identifier">wsb-2025-18250</meta:user-defined>
    <meta:user-defined meta:name="OVERHEIDop.versieInformatie"/>
  </office:meta>
</office:document-meta>
</file>