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kabelwerkzaamheden nabij Het Bosch 1a in Zwartsluis</text:p>
      <text:section text:name="zakelijke-mededeling_id1-3-2" text:style-name="zakelijke-mededeling">
        <text:section text:name="zakelijke-mededeling-tekst_id1-3-2-1" text:style-name="zakelijke-mededeling-tekst">
          <text:section text:name="tekst_id1-3-2-1-1" text:style-name="tekst">
            <text:p text:style-name="common-al">Op 21 juli 2025 heeft het dagelijks bestuur van Waterschap Drents Overijsselse Delta een omgevingsvergunning wateractiviteit verleend voor het:</text:p>
            <text:p text:style-name="common-al">1. aanleggen van een kabel in bestaande buizen binnen primaire waterkering Zwartsluis-Kuinre inclusief beschermingszone:</text:p>
            <text:p text:style-name="common-al">2. aanleggen van een kabel binnen regionale waterkering Meppel-Zwartsluis:</text:p>
            <text:p text:style-name="common-al">3. aanleggen van een kabel binnen een bestaande mantelbuis binnen regionale waterkering Meppel-Zwartsluis;</text:p>
            <text:p text:style-name="common-al">4. aanleggen van een kabel door middel van een gestuurde boring binnen primaire waterkering 9, inclusief beschermingszone en profiel van vrije ruimte.</text:p>
            <text:p text:style-name="common-al">De locatie is plaatselijk bekend als nabij Het Bosch 1a in Zwartsluis (dossiernummer Z/25/069423). De vergunning is op 2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 (datum) van het bezwaarschrift;</text:p>
              </text:list-item>
              <text:list-item text:style-override="id1-3-2-1-1-14-3">
                <text:number>3.</text:number>
                <text:p text:style-name="al">de gronden van het bezwaar;</text:p>
              </text:list-item>
              <text:list-item text:style-override="id1-3-2-1-1-14-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iverse kabelwerkzaamheden nabij Het Bosch 1a in Zwartsluis</meta:user-defined>
    <meta:user-defined meta:name="DCTERMS.W3CDTF/DCTERMS.available">2025-07-28</meta:user-defined>
    <meta:user-defined meta:name="DCTERMS.W3CDTF/OVERHEIDop.jaargang">2025</meta:user-defined>
    <meta:user-defined meta:name="OVERHEIDop.publicationIssue">18249</meta:user-defined>
    <meta:user-defined meta:name="OVERHEIDop.WsbID/DC.identifier">wsb-2025-18249</meta:user-defined>
    <meta:user-defined meta:name="OVERHEIDop.versieInformatie"/>
  </office:meta>
</office:document-meta>
</file>