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506) Aanvraag omgevingsvergunning voor een wateractiviteit: het tijdelijk onttrekken van grondwater voor bronbemaling ten behoeve van het vervangen van een afvalwatertransportriool. De werkzaamheden vinden plaats in de buurt van Professor  Holstlaan tot aan Rioolgemaal Aa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li 2025 een aanvraag voor een vergunning in het kader van de Omgevingswet voor een wateractiviteit ontvangen voor het tijdelijk onttrekken van grondwater voor bronbemaling ten behoeve van het vervangen van een afvalwatertransportriool. De werkzaamheden vinden plaats in de buurt van Professor Holstlaan tot aan Rioolgemaal Aalst. De aanvraag is geregistreerd met zaaknummer 05393355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5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506</meta:user-defined>
    <meta:user-defined meta:name="DCTERMS.abstract">tijdelijke bronbemaling t.b.v. vervangen afvalwatertransportriool "Riool Zuid" vervangen tussen put TS51 nabij Pof. Holstlaan tot Rioolgemaal Aalst.</meta:user-defined>
    <dc:language>nl</dc:language>
    <meta:user-defined meta:name="OVERHEIDop.locatietype/OVERHEIDop.gebiedsmarkering">Punt</meta:user-defined>
    <meta:user-defined meta:name="OVERHEIDop.locatietype/OVERHEIDop.gebiedsmarkering">Vlak</meta:user-defined>
    <meta:user-defined meta:name="DC.title">(0539335506) Aanvraag omgevingsvergunning voor een wateractiviteit: het tijdelijk onttrekken van grondwater voor bronbemaling ten behoeve van het vervangen van een afvalwatertransportriool. De werkzaamheden vinden plaats in de buurt van Professor  Holstlaan tot aan Rioolgemaal Aalst</meta:user-defined>
    <meta:user-defined meta:name="DCTERMS.W3CDTF/DCTERMS.available">2025-07-28</meta:user-defined>
    <meta:user-defined meta:name="DCTERMS.W3CDTF/OVERHEIDop.jaargang">2025</meta:user-defined>
    <meta:user-defined meta:name="OVERHEIDop.publicationIssue">18248</meta:user-defined>
    <meta:user-defined meta:name="OVERHEIDop.WsbID/DC.identifier">wsb-2025-18248</meta:user-defined>
    <meta:user-defined meta:name="OVERHEIDop.versieInformatie"/>
  </office:meta>
</office:document-meta>
</file>