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uitstroomvoorziening nabij Mesdagstraat 25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7-2025 en geregistreerd onder zaaknummer  VTH202507-06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4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693</meta:user-defined>
    <meta:user-defined meta:name="DCTERMS.abstract">het vervangen van een uitstroomvoorziening nabij Mesdagstraat 25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uitstroomvoorziening nabij Mesdagstraat 25 in Zwijndrecht</meta:user-defined>
    <meta:user-defined meta:name="DCTERMS.W3CDTF/DCTERMS.available">2025-07-28</meta:user-defined>
    <meta:user-defined meta:name="DCTERMS.W3CDTF/OVERHEIDop.jaargang">2025</meta:user-defined>
    <meta:user-defined meta:name="OVERHEIDop.publicationIssue">18246</meta:user-defined>
    <meta:user-defined meta:name="OVERHEIDop.WsbID/DC.identifier">wsb-2025-18246</meta:user-defined>
    <meta:user-defined meta:name="OVERHEIDop.versieInformatie"/>
  </office:meta>
</office:document-meta>
</file>