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en riool door middel van een gestuurde boring, bij de locatie Waardsedijk 48a te Snelrewaard met code HDSR67054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en riool door middel van een gestuurde boring, bij de locatie Waardsedijk 48a te Snelrewaard. Deze aanvraag is ontvangen op 24 juli 2025 en geregistreerd onder zaak 67054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6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Nieuwe aanvraag omgevingsvergunning voor een wateractiviteit voor het aanleggen van een kabel en riool door middel van een gestuurde boring, bij de locatie Waardsedijk 48a te Snelrewaard met code HDSR670542.</meta:user-defined>
    <meta:user-defined meta:name="DCTERMS.W3CDTF/DCTERMS.available">2025-07-28</meta:user-defined>
    <meta:user-defined meta:name="DCTERMS.W3CDTF/OVERHEIDop.jaargang">2025</meta:user-defined>
    <meta:user-defined meta:name="OVERHEIDop.publicationIssue">18244</meta:user-defined>
    <meta:user-defined meta:name="OVERHEIDop.WsbID/DC.identifier">wsb-2025-18244</meta:user-defined>
    <meta:user-defined meta:name="OVERHEIDop.versieInformatie"/>
  </office:meta>
</office:document-meta>
</file>