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plaatsen van een tuinhuisje met overkapping ter plaatse van Bovenkerkseweg 31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plaatsen van een tuinhuisje met overkapping ter plaatse van Bovenkerkseweg 31 te Giessenburg . 
</text:p>
            <text:p text:style-name="common-al">Zaaknummer: 256195
</text:p>
            <text:p text:style-name="common-al">DSO verzoeknummer: 2025051401507
</text:p>
            <text:p text:style-name="common-al">Start bezwaartermijn: 2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6195</meta:user-defined>
    <meta:user-defined meta:name="DCTERMS.abstract">het plaatsen van een tuinhuisje met overkapping ter plaatse van Bovenkerkseweg 31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plaatsen van een tuinhuisje met overkapping ter plaatse van Bovenkerkseweg 31 te Giessenburg</meta:user-defined>
    <meta:user-defined meta:name="DCTERMS.W3CDTF/DCTERMS.available">2025-07-28</meta:user-defined>
    <meta:user-defined meta:name="DCTERMS.W3CDTF/OVERHEIDop.jaargang">2025</meta:user-defined>
    <meta:user-defined meta:name="OVERHEIDop.publicationIssue">18243</meta:user-defined>
    <meta:user-defined meta:name="OVERHEIDop.WsbID/DC.identifier">wsb-2025-18243</meta:user-defined>
    <meta:user-defined meta:name="OVERHEIDop.versieInformatie"/>
  </office:meta>
</office:document-meta>
</file>