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van oppervlaktewater, aanpassen peilregulerende kunstwerken en andere werkzaamheden bij de Weg naar de Bleek in Egmond aan den 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1-07-2025
				</text:p>
            <text:p text:style-name="common-al">
            <text:span text:style-name="nadrukvet"> Zaaknummer: </text:span> 202507211349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24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4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4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2113492</meta:user-defined>
    <meta:user-defined meta:name="DCTERMS.abstract">het dempen van oppervlaktewater, aanpassen peilregulerende kunstwerken en andere werkzaamheden bij de Weg naar de Bleek in Egmond aan den Hoef</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dempen van oppervlaktewater, aanpassen peilregulerende kunstwerken en andere werkzaamheden bij de Weg naar de Bleek in Egmond aan den Hoef</meta:user-defined>
    <meta:user-defined meta:name="DCTERMS.W3CDTF/DCTERMS.available">2025-07-28</meta:user-defined>
    <meta:user-defined meta:name="DCTERMS.W3CDTF/OVERHEIDop.jaargang">2025</meta:user-defined>
    <meta:user-defined meta:name="OVERHEIDop.publicationIssue">18241</meta:user-defined>
    <meta:user-defined meta:name="OVERHEIDop.WsbID/DC.identifier">wsb-2025-18241</meta:user-defined>
    <meta:user-defined meta:name="OVERHEIDop.versieInformatie"/>
  </office:meta>
</office:document-meta>
</file>