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groten van  secundair oppervlaktewater en het aanleggen van een dam met duiker nabij Oostingslaan 4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uli tot en met 7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4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groten van  secundair oppervlaktewater en het aanleggen van een dam met duiker nabij Oostingslaan 4 te Peize</meta:user-defined>
    <meta:user-defined meta:name="OVERHEIDop.datumEindeReactietermijn">2025-09-07</meta:user-defined>
    <meta:user-defined meta:name="OVERHEIDop.TilID/OVERHEIDop.terinzageleggingOP">til-2025-25862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240</meta:user-defined>
    <meta:user-defined meta:name="OVERHEIDop.WsbID/DC.identifier">wsb-2025-18240</meta:user-defined>
    <meta:user-defined meta:name="OVERHEIDop.versieInformatie"/>
  </office:meta>
</office:document-meta>
</file>