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nttrekken van oppervlaktewater ten behoeve van het beregenen van percelen ter hoogte van De Hullen te Do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juli tot en met 7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3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onttrekken van oppervlaktewater ten behoeve van het beregenen van percelen ter hoogte van De Hullen te Donderen</meta:user-defined>
    <meta:user-defined meta:name="OVERHEIDop.datumEindeReactietermijn">2025-09-07</meta:user-defined>
    <meta:user-defined meta:name="OVERHEIDop.TilID/OVERHEIDop.terinzageleggingOP">til-2025-25860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239</meta:user-defined>
    <meta:user-defined meta:name="OVERHEIDop.WsbID/DC.identifier">wsb-2025-18239</meta:user-defined>
    <meta:user-defined meta:name="OVERHEIDop.versieInformatie"/>
  </office:meta>
</office:document-meta>
</file>