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wijderen van een aansluitkabel nabij Milandweg 87 te Woerdense Verlaat (code HDSR6689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aansluitkabel nabij Milandweg 87 te Woerdense Verlaat. Dit besluit is verzonden op 24 juli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7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8927</meta:user-defined>
    <meta:user-defined meta:name="DCTERMS.abstract">Positieve afwijzing aanvraag omgevingsvergunning voor een wateractiviteit voor het verwijderen van een aansluitkabel nabij Milandweg 87 te Woerdense Verlaat in de gemeente Nieuwkoop</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Positieve afwijzing aanvraag omgevingsvergunning voor een wateractiviteit voor het verwijderen van een aansluitkabel nabij Milandweg 87 te Woerdense Verlaat (code HDSR668927)</meta:user-defined>
    <meta:user-defined meta:name="OVERHEIDop.datumEindeReactietermijn">2025-09-04</meta:user-defined>
    <meta:user-defined meta:name="OVERHEIDop.TilID/OVERHEIDop.terinzageleggingOP">til-2025-25853</meta:user-defined>
    <meta:user-defined meta:name="DCTERMS.W3CDTF/DCTERMS.available">2025-07-28</meta:user-defined>
    <meta:user-defined meta:name="DCTERMS.W3CDTF/OVERHEIDop.jaargang">2025</meta:user-defined>
    <meta:user-defined meta:name="OVERHEIDop.publicationIssue">18234</meta:user-defined>
    <meta:user-defined meta:name="OVERHEIDop.WsbID/DC.identifier">wsb-2025-18234</meta:user-defined>
    <meta:user-defined meta:name="OVERHEIDop.versieInformatie"/>
  </office:meta>
</office:document-meta>
</file>