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het vervangen van twee bruggen  over a-water RS1 ter hoogte van Heizenschedijk 2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twee bruggen over a-water ter hoogte van Heizenschedijk 2 in Moer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2210</meta:user-defined>
    <meta:user-defined meta:name="DCTERMS.abstract">het vervangen van brug RS1-KBR26 over a-water RS1 met een vastgesteld PVVR (25 m) in de buurt van Heizenschedijk in Moergestel</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het vervangen van twee bruggen  over a-water RS1 ter hoogte van Heizenschedijk 2 in Moergestel.</meta:user-defined>
    <meta:user-defined meta:name="DCTERMS.W3CDTF/DCTERMS.available">2025-07-28</meta:user-defined>
    <meta:user-defined meta:name="OVERHEIDop.externeBijlage">Vergunning verleend |exb-2025-27963</meta:user-defined>
    <meta:user-defined meta:name="DCTERMS.W3CDTF/OVERHEIDop.jaargang">2025</meta:user-defined>
    <meta:user-defined meta:name="OVERHEIDop.publicationIssue">18233</meta:user-defined>
    <meta:user-defined meta:name="OVERHEIDop.WsbID/DC.identifier">wsb-2025-18233</meta:user-defined>
    <meta:user-defined meta:name="OVERHEIDop.versieInformatie"/>
  </office:meta>
</office:document-meta>
</file>