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31552 Bekendmaking Vergunning Omgevingswet voor een wateractiviteit: Bouw loods in waterbergingsgebied aan het Boterpad in Hilvaren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Het gaat om de bouw van een loods in waterbergingsgebied aan het Boterpad in Hilvarenbeek.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23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3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3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331552</meta:user-defined>
    <meta:user-defined meta:name="DCTERMS.abstract">Bouw nieuwe loods in waterbergingsgebied Boterpad 6 te Hilvarenbeek</meta:user-defined>
    <dc:language>nl</dc:language>
    <meta:user-defined meta:name="OVERHEIDop.locatietype/OVERHEIDop.gebiedsmarkering">Vlak</meta:user-defined>
    <meta:user-defined meta:name="OVERHEIDop.locatietype/OVERHEIDop.gebiedsmarkering">Punt</meta:user-defined>
    <meta:user-defined meta:name="DC.title">0539331552 Bekendmaking Vergunning Omgevingswet voor een wateractiviteit: Bouw loods in waterbergingsgebied aan het Boterpad in Hilvarenbeek</meta:user-defined>
    <meta:user-defined meta:name="DCTERMS.W3CDTF/DCTERMS.available">2025-07-28</meta:user-defined>
    <meta:user-defined meta:name="DCTERMS.W3CDTF/OVERHEIDop.jaargang">2025</meta:user-defined>
    <meta:user-defined meta:name="OVERHEIDop.externeBijlage">Vergunning verleend |exb-2025-27962</meta:user-defined>
    <meta:user-defined meta:name="OVERHEIDop.publicationIssue">18232</meta:user-defined>
    <meta:user-defined meta:name="OVERHEIDop.WsbID/DC.identifier">wsb-2025-18232</meta:user-defined>
    <meta:user-defined meta:name="OVERHEIDop.versieInformatie"/>
  </office:meta>
</office:document-meta>
</file>