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inrichtingswerkzaamheden voor weidevogelbeheer in het perceel bij Allanstraat 33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7-2025
				</text:p>
            <text:p text:style-name="common-al">
            <text:span text:style-name="nadrukvet"> Zaaknummer: </text:span> 2025031811024
				</text:p>
            <text:p text:style-name="common-al">
            <text:span text:style-name="nadrukvet"> Besluitkenmerk: </text:span> 999900000789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3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811024</meta:user-defined>
    <meta:user-defined meta:name="DCTERMS.abstract">het uitvoeren van diverse inrichtingswerkzaamheden voor weidevogelbeheer in het perceel bij Allanstraat 339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diverse inrichtingswerkzaamheden voor weidevogelbeheer in het perceel bij Allanstraat 339 in Westzaan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30</meta:user-defined>
    <meta:user-defined meta:name="OVERHEIDop.WsbID/DC.identifier">wsb-2025-18230</meta:user-defined>
    <meta:user-defined meta:name="OVERHEIDop.versieInformatie"/>
  </office:meta>
</office:document-meta>
</file>