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chuur binnen de beschermingszone van een waterkering, ter hoogte van Dorpsweg 172 in Schellinkho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5 en geregistreerd onder zaaknummer 2025012395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39568</meta:user-defined>
    <meta:user-defined meta:name="DCTERMS.abstract">het vervangen van een schuur binnen de beschermingszone van een waterkering, ter hoogte van Dorpsweg 172 in Schellinkhou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chuur binnen de beschermingszone van een waterkering, ter hoogte van Dorpsweg 172 in Schellinkhout</meta:user-defined>
    <meta:user-defined meta:name="DCTERMS.W3CDTF/DCTERMS.available">2025-01-28</meta:user-defined>
    <meta:user-defined meta:name="DCTERMS.W3CDTF/OVERHEIDop.jaargang">2025</meta:user-defined>
    <meta:user-defined meta:name="OVERHEIDop.publicationIssue">1823</meta:user-defined>
    <meta:user-defined meta:name="OVERHEIDop.WsbID/DC.identifier">wsb-2025-1823</meta:user-defined>
    <meta:user-defined meta:name="OVERHEIDop.versieInformatie"/>
  </office:meta>
</office:document-meta>
</file>