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de uitbreiding van een bedrijfshal ter plaatse van Koelenhofstraat 1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de uitbreiding van een bedrijfshal ter plaatse van Koelenhofstraat 13 te Tiel zijn niet vergunningsplichtig. 
</text:p>
            <text:p text:style-name="common-al">Zaaknummer: 265866
</text:p>
            <text:p text:style-name="common-al">DSO verzoeknummer: 202506020174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866</meta:user-defined>
    <meta:user-defined meta:name="DCTERMS.abstract">de uitbreiding van een bedrijfshal ter plaatse van Koelenhofstraat 13 te T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de uitbreiding van een bedrijfshal ter plaatse van Koelenhofstraat 13 te Tiel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229</meta:user-defined>
    <meta:user-defined meta:name="OVERHEIDop.WsbID/DC.identifier">wsb-2025-18229</meta:user-defined>
    <meta:user-defined meta:name="OVERHEIDop.versieInformatie"/>
  </office:meta>
</office:document-meta>
</file>